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ijdelijke noodbrug realiseren voor vervanging Nieuwedieptil te Appingedam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5 november 2024. De aanvraag betreft ‘Kennisgeving aanvraag Tijdelijke noodbrug realiseren voor vervanging Nieuwedieptil te Appingeda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76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6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'Tijdelijke noodbrug realiseren voor vervanging Nieuwedieptil te Appingedam'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69</meta:user-defined>
    <meta:user-defined meta:name="OVERHEIDop.WsbID/DC.identifier">wsb-2024-23769</meta:user-defined>
    <meta:user-defined meta:name="OVERHEIDop.versieInformatie"/>
  </office:meta>
</office:document-meta>
</file>