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van 7 risicobomen nabij snelweg A16 ter hoogte van Arthur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7 risicobomen nabij snelweg A16 ter hoogte van Arthurweg in Rotterdam.</text:p>
            <text:p text:style-name="common-al">Zaaknummer: VTH202408-0222</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222</meta:user-defined>
    <meta:user-defined meta:name="DCTERMS.abstract">het verwijderen van 7 risicobomen nabij snelweg A16 ter hoogte van Arthurweg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wijderen van 7 risicobomen nabij snelweg A16 ter hoogte van Arthurweg in Rotterdam.</meta:user-defined>
    <meta:user-defined meta:name="DCTERMS.W3CDTF/DCTERMS.available">2024-11-12</meta:user-defined>
    <meta:user-defined meta:name="DCTERMS.W3CDTF/OVERHEIDop.jaargang">2024</meta:user-defined>
    <meta:user-defined meta:name="OVERHEIDop.publicationIssue">23767</meta:user-defined>
    <meta:user-defined meta:name="OVERHEIDop.WsbID/DC.identifier">wsb-2024-23767</meta:user-defined>
    <meta:user-defined meta:name="OVERHEIDop.versieInformatie"/>
  </office:meta>
</office:document-meta>
</file>