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herinrichting van het perceel Kerkstraat 53 in Grafhorst</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het dagelijks bestuur van Waterschap Drents Overijsselse Delta een omgevingsvergunning wateractiviteit verleend voor het aanbrengen van een damwand binnen het A-oppervlaktewaterlichaam NO, inclusief beschermingszone, het bouwen van diverse gebouwen binnen de beschermingszone B van primaire waterkering 10, het verbreden van het A-oppervlaktewaterlichaam NO, inclusief beschermingszone, het aanbrengen van verharding binnen de overige waterkering 1002, het aanbrengen van verharding binnen de beschermingszone B van de primaire waterkering 10, het aanbrengen van verharding binnen de beschermingszone van het A-oppervlaktewaterlichaam NO, het aanbrengen van diverse aanmeerpalen in het A-oppervlaktewaterlichaam NO, het ophogen van het terrein binnen de beschermingszone B van de primaire waterkering 10, het verwijderen van diverse gebouwen uit de overige waterkering 1002 en uit de primaire waterkering 10, inclusief beschermingszone B nabij de Kerkstraat 53 in Grafhorst (dossiernummer Z/24/064200). De vergunning is op 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herinrichting van het perceel Kerkstraat 53 in Grafhorst</meta:user-defined>
    <meta:user-defined meta:name="DCTERMS.W3CDTF/DCTERMS.available">2024-11-12</meta:user-defined>
    <meta:user-defined meta:name="DCTERMS.W3CDTF/OVERHEIDop.jaargang">2024</meta:user-defined>
    <meta:user-defined meta:name="OVERHEIDop.publicationIssue">23766</meta:user-defined>
    <meta:user-defined meta:name="OVERHEIDop.WsbID/DC.identifier">wsb-2024-23766</meta:user-defined>
    <meta:user-defined meta:name="OVERHEIDop.versieInformatie"/>
  </office:meta>
</office:document-meta>
</file>