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watervergunning voor het verwijderen van 8 risicobomen nabij snelweg A16 ter hoogte van Schaapherderweg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van 8 risicobomen nabij snelweg A16 ter hoogte van Schaapherderweg in Rotterdam.</text:p>
            <text:p text:style-name="common-al">Zaaknummer: VTH202408-0225</text:p>
            <text:p text:style-name="common-al">Start bezwaartermijn (6 weken): 12-11-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764</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764</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764</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8-0225</meta:user-defined>
    <meta:user-defined meta:name="DCTERMS.abstract">het verwijderen van 8 risicobomen nabij snelweg A16 ter hoogte van Schaapherderweg in Rotterdam</meta:user-defined>
    <dc:language>nl</dc:language>
    <meta:user-defined meta:name="OVERHEIDop.locatietype/OVERHEIDop.gebiedsmarkering">Punt</meta:user-defined>
    <meta:user-defined meta:name="OVERHEIDop.locatietype/OVERHEIDop.gebiedsmarkering">Vlak</meta:user-defined>
    <meta:user-defined meta:name="DC.title">Waterschap Hollandse Delta watervergunning voor het verwijderen van 8 risicobomen nabij snelweg A16 ter hoogte van Schaapherderweg in Rotterdam.</meta:user-defined>
    <meta:user-defined meta:name="DCTERMS.W3CDTF/DCTERMS.available">2024-11-12</meta:user-defined>
    <meta:user-defined meta:name="DCTERMS.W3CDTF/OVERHEIDop.jaargang">2024</meta:user-defined>
    <meta:user-defined meta:name="OVERHEIDop.publicationIssue">23764</meta:user-defined>
    <meta:user-defined meta:name="OVERHEIDop.WsbID/DC.identifier">wsb-2024-23764</meta:user-defined>
    <meta:user-defined meta:name="OVERHEIDop.versieInformatie"/>
  </office:meta>
</office:document-meta>
</file>