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4547 voor het dempen van overig oppervlaktewater aan de Blauwemolenweg in Rijp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edurende 12 maanden dempen van 6.686 m2 overig oppervlaktewater (voor het kunnen plaatsen een palenwand) parallel aan de Blauwemolenweg in Rijpwetering.</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21 december 2024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76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6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6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547 voor het dempen van overig oppervlaktewater aan de Blauwemolenweg in Rijpwetering.</meta:user-defined>
    <meta:user-defined meta:name="OVERHEIDop.datumEindeReactietermijn">2024-12-21</meta:user-defined>
    <meta:user-defined meta:name="OVERHEIDop.TilID/OVERHEIDop.terinzageleggingOP">til-2024-33866</meta:user-defined>
    <meta:user-defined meta:name="DCTERMS.W3CDTF/DCTERMS.available">2024-11-12</meta:user-defined>
    <meta:user-defined meta:name="DCTERMS.W3CDTF/OVERHEIDop.jaargang">2024</meta:user-defined>
    <meta:user-defined meta:name="OVERHEIDop.publicationIssue">23763</meta:user-defined>
    <meta:user-defined meta:name="OVERHEIDop.WsbID/DC.identifier">wsb-2024-23763</meta:user-defined>
    <meta:user-defined meta:name="OVERHEIDop.versieInformatie"/>
  </office:meta>
</office:document-meta>
</file>