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van een toegangsbrug door een dam met duiker in een bermsloot nabij kruising Blindeweg en Veerweg in Rhoon,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toegangsbrug door een dam met duiker in een bermsloot nabij kruising Blindeweg en Veerweg in Rhoon, gemeente Albrandswaard.</text:p>
            <text:p text:style-name="common-al">Zaaknummer: VTH202408-0311</text:p>
            <text:p text:style-name="common-al">Start bezwaartermijn (6 weken): 12-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6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6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6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8-0311</meta:user-defined>
    <meta:user-defined meta:name="DCTERMS.abstract">Het aanpassen van een uitweg ter plaatse van perceel  een dam met duiker bij perceel RHO00 C690 ter hoogte van kruising Blindeweg en Veerweg in Rh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watervergunning voor het vervangen van een toegangsbrug door een dam met duiker in een bermsloot nabij kruising Blindeweg en Veerweg in Rhoon, gemeente Albrandswaard.</meta:user-defined>
    <meta:user-defined meta:name="DCTERMS.W3CDTF/DCTERMS.available">2024-11-12</meta:user-defined>
    <meta:user-defined meta:name="DCTERMS.W3CDTF/OVERHEIDop.jaargang">2024</meta:user-defined>
    <meta:user-defined meta:name="OVERHEIDop.publicationIssue">23762</meta:user-defined>
    <meta:user-defined meta:name="OVERHEIDop.WsbID/DC.identifier">wsb-2024-23762</meta:user-defined>
    <meta:user-defined meta:name="OVERHEIDop.versieInformatie"/>
  </office:meta>
</office:document-meta>
</file>