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aanleggen van een afvalwatertransportleiding en een effluentleiding tussen Kuzemer en Gaarkeuken en het aanleggen van een afvalwatertransportleiding tussen Gaarkeuken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5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gunning voor het aanleggen van een afvalwatertransportleiding en een effluentleiding tussen Kuzemer en Gaarkeuken en het aanleggen van een afvalwatertransportleiding tussen Gaarkeuken en Zuidhorn</meta:user-defined>
    <meta:user-defined meta:name="DCTERMS.W3CDTF/DCTERMS.available">2024-02-13</meta:user-defined>
    <meta:user-defined meta:name="DCTERMS.W3CDTF/OVERHEIDop.jaargang">2024</meta:user-defined>
    <meta:user-defined meta:name="OVERHEIDop.externeBijlage">66464_besluit|exb-2024-6445</meta:user-defined>
    <meta:user-defined meta:name="OVERHEIDop.publicationIssue">2376</meta:user-defined>
    <meta:user-defined meta:name="OVERHEIDop.WsbID/DC.identifier">wsb-2024-2376</meta:user-defined>
    <meta:user-defined meta:name="OVERHEIDop.versieInformatie"/>
  </office:meta>
</office:document-meta>
</file>