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(horizontaal gestuurde boring) ter plaatse van Waalbandijk 1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(horizontaal gestuurde boring) ter plaatse van Waalbandijk 1 te IJzendoorn 
</text:p>
            <text:p text:style-name="common-al">Zaaknummer: 13659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7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598</meta:user-defined>
    <meta:user-defined meta:name="DCTERMS.abstract">het uitvoeren van leidingwerkzaamheden (horizontaal gestuurde boring) ter plaatse van Waalbandijk 1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(horizontaal gestuurde boring) ter plaatse van Waalbandijk 1 te IJzendoorn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57</meta:user-defined>
    <meta:user-defined meta:name="OVERHEIDop.WsbID/DC.identifier">wsb-2024-23757</meta:user-defined>
    <meta:user-defined meta:name="OVERHEIDop.versieInformatie"/>
  </office:meta>
</office:document-meta>
</file>