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8942) Bekendmaking Vergunning Omgevingswet voor een wateractiviteit. Grondwater onttrekken. Het realiseren van 3 handpompen speeltoestel kindcentrum Op 't Erf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van grondwater. Het gaat om het realiseren van 3 handpompen speeltoestel kindcentrum Op 't Erf in Best op de locatie Den Dries in Bes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7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8942</meta:user-defined>
    <meta:user-defined meta:name="DCTERMS.abstract">Grondwater onttrekken realisatie 3 handpompen speeltoestel kindcentrum Op 't Erf in B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68942) Bekendmaking Vergunning Omgevingswet voor een wateractiviteit. Grondwater onttrekken. Het realiseren van 3 handpompen speeltoestel kindcentrum Op 't Erf in Best.</meta:user-defined>
    <meta:user-defined meta:name="DCTERMS.W3CDTF/DCTERMS.available">2024-11-12</meta:user-defined>
    <meta:user-defined meta:name="OVERHEIDop.externeBijlage">Besluit afwijzen aanvraag omgevingsvergunning|exb-2024-42908</meta:user-defined>
    <meta:user-defined meta:name="DCTERMS.W3CDTF/OVERHEIDop.jaargang">2024</meta:user-defined>
    <meta:user-defined meta:name="OVERHEIDop.publicationIssue">23755</meta:user-defined>
    <meta:user-defined meta:name="OVERHEIDop.WsbID/DC.identifier">wsb-2024-23755</meta:user-defined>
    <meta:user-defined meta:name="OVERHEIDop.versieInformatie"/>
  </office:meta>
</office:document-meta>
</file>