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64843) Verlenging beslistermijn omgevingsvergunning voor een wateractiviteit. Afvoer hemelwater door toename verhard oppervlak aan de Schooterweg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november 2024 besloten om de beslistermijn voor de aanvraag met zaaknummer 0539264843 voor de activiteit: afvoer van hemelwater door toename van verhard oppervlak op de locatie Schooterdijk in Veldhov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64843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375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264843</meta:user-defined>
    <meta:user-defined meta:name="DCTERMS.abstract">Toename verhard oppervlak bouw nieuw Tuincentrum Coppelmans B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64843) Verlenging beslistermijn omgevingsvergunning voor een wateractiviteit. Afvoer hemelwater door toename verhard oppervlak aan de Schooterweg in Veldhoven</meta:user-defined>
    <meta:user-defined meta:name="DCTERMS.W3CDTF/DCTERMS.available">2024-11-12</meta:user-defined>
    <meta:user-defined meta:name="DCTERMS.W3CDTF/OVERHEIDop.jaargang">2024</meta:user-defined>
    <meta:user-defined meta:name="OVERHEIDop.externeBijlage">Verlengen beslistermijn|exb-2024-42907</meta:user-defined>
    <meta:user-defined meta:name="OVERHEIDop.publicationIssue">23752</meta:user-defined>
    <meta:user-defined meta:name="OVERHEIDop.WsbID/DC.identifier">wsb-2024-23752</meta:user-defined>
    <meta:user-defined meta:name="OVERHEIDop.versieInformatie"/>
  </office:meta>
</office:document-meta>
</file>