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en plaatsen van een buitenkast ter plaatse van Hoogtweg 10 te Bleskensgraaf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wijderen en plaatsen van een buitenkast ter plaatse van Hoogtweg 10 te Bleskensgraaf  
</text:p>
            <text:p text:style-name="common-al">Zaaknummer: 13653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75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5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5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6532</meta:user-defined>
    <meta:user-defined meta:name="DCTERMS.abstract">het verwijderen en plaatsen van een buitenkast ter plaatse van Hoogtweg 10 te Bleskensgraaf</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wijderen en plaatsen van een buitenkast ter plaatse van Hoogtweg 10 te Bleskensgraaf</meta:user-defined>
    <meta:user-defined meta:name="DCTERMS.W3CDTF/DCTERMS.available">2024-11-12</meta:user-defined>
    <meta:user-defined meta:name="DCTERMS.W3CDTF/OVERHEIDop.jaargang">2024</meta:user-defined>
    <meta:user-defined meta:name="OVERHEIDop.publicationIssue">23751</meta:user-defined>
    <meta:user-defined meta:name="OVERHEIDop.WsbID/DC.identifier">wsb-2024-23751</meta:user-defined>
    <meta:user-defined meta:name="OVERHEIDop.versieInformatie"/>
  </office:meta>
</office:document-meta>
</file>