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dammeren van een gasleiding en andere leidingwerkzaamheden aan een gasleiding aan de Wilhelminastraat 36 te Ottersum tussen dijkpaal 54.061 en dijkpaal 54.058</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november 2024 aan de vergunninghouder toegezonden.</text:p>
            <text:p text:style-name="common-al">Het dagelijks bestuur van Waterschap Limburg maakt bekend, dat op 4 november 2024 onder het stellen van voorschriften, een omgevingsvergunning voor een wateractiviteit is verleend voor het dammeren van een gasleiding en andere leidingwerkzaamheden aan een gasleiding aan de Wilhelminastraat 36 te Ottersum tussen dijkpaal 54.061 en dijkpaal 54.058.</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617.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november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75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5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5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617</meta:user-defined>
    <meta:user-defined meta:name="DCTERMS.abstract">Omgevingsvergunning voor het dammeren van een gasleiding en andere leidingwerkzaamheden aan een gasleiding aan de Wilhelminastraat 36 te Ottersum.</meta:user-defined>
    <dc:language>nl</dc:language>
    <meta:user-defined meta:name="OVERHEIDop.locatietype/OVERHEIDop.gebiedsmarkering">Adres</meta:user-defined>
    <meta:user-defined meta:name="DC.title">Bekendmaking Waterschap Limburg verleende omgevingsvergunning voor een wateractiviteit voor het dammeren van een gasleiding en andere leidingwerkzaamheden aan een gasleiding aan de Wilhelminastraat 36 te Ottersum tussen dijkpaal 54.061 en dijkpaal 54.058</meta:user-defined>
    <meta:user-defined meta:name="DCTERMS.W3CDTF/DCTERMS.available">2024-11-11</meta:user-defined>
    <meta:user-defined meta:name="DCTERMS.W3CDTF/OVERHEIDop.jaargang">2024</meta:user-defined>
    <meta:user-defined meta:name="OVERHEIDop.externeBijlage">Omgevingsvergunning|exb-2024-42878</meta:user-defined>
    <meta:user-defined meta:name="OVERHEIDop.externeBijlage">Bijlage 3|exb-2024-42879</meta:user-defined>
    <meta:user-defined meta:name="OVERHEIDop.externeBijlage">Bijlage 1|exb-2024-42880</meta:user-defined>
    <meta:user-defined meta:name="OVERHEIDop.externeBijlage">Bijlage 2|exb-2024-42881</meta:user-defined>
    <meta:user-defined meta:name="OVERHEIDop.publicationIssue">23750</meta:user-defined>
    <meta:user-defined meta:name="OVERHEIDop.WsbID/DC.identifier">wsb-2024-23750</meta:user-defined>
    <meta:user-defined meta:name="OVERHEIDop.versieInformatie"/>
  </office:meta>
</office:document-meta>
</file>