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plaatsen van een haag ter plaatse van Schenkeldijk 11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een haag ter plaatse van Schenkeldijk 11 in Klaaswaal een wegenvergunning te verlenen.</text:p>
            <text:p text:style-name="common-al">Zaaknummer: VTH202410-0070</text:p>
            <text:p text:style-name="common-al">Start bezwaartermijn (6 weken): 12-1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74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4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4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070</meta:user-defined>
    <meta:user-defined meta:name="DCTERMS.abstract">het plaatsen van een haag ter plaatse van Schenkeldijk 11 in Klaaswaal</meta:user-defined>
    <dc:language>nl</dc:language>
    <meta:user-defined meta:name="OVERHEIDop.locatietype/OVERHEIDop.gebiedsmarkering">Lijn</meta:user-defined>
    <meta:user-defined meta:name="OVERHEIDop.locatietype/OVERHEIDop.gebiedsmarkering">Vlak</meta:user-defined>
    <meta:user-defined meta:name="DC.title">Waterschap Hollandse Delta - wegenvergunning voor het plaatsen van een haag ter plaatse van Schenkeldijk 11 in Klaaswaal</meta:user-defined>
    <meta:user-defined meta:name="DCTERMS.W3CDTF/DCTERMS.available">2024-11-11</meta:user-defined>
    <meta:user-defined meta:name="DCTERMS.W3CDTF/OVERHEIDop.jaargang">2024</meta:user-defined>
    <meta:user-defined meta:name="OVERHEIDop.publicationIssue">23747</meta:user-defined>
    <meta:user-defined meta:name="OVERHEIDop.WsbID/DC.identifier">wsb-2024-23747</meta:user-defined>
    <meta:user-defined meta:name="OVERHEIDop.versieInformatie"/>
  </office:meta>
</office:document-meta>
</file>