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De Stichtse Rijnlanden – Nieuwe aanvraag omgevingsvergunning voor een wateractiviteit voor het aanleggen van een kabel nabij locatie Ruigenhoeksedijk 3 in Groenekan (code HDSR53101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 voor het aanleggen van een kabel nabij locatie Ruigenhoeksedijk 3 in Groenekan. Deze aanvraag is ontvangen op 7 november 2024 en geregistreerd onder zaak 531018. </text:p>
            <text:p text:style-name="tussenkopcur">
            <text:span text:style-name="nadrukvet">Informatie</text:span>
          </text:p>
            <text:p text:style-name="common-al">Tegen de aanvraag kunt u geen bezwaar indienen, dit kan pas nadat er een besluit is genomen op de aangevraagde omgevingsvergunning voor een wateractiviteit. Vergunningen die worden verleend worden gepubliceerd. Wilt u meer informatie? Neem contact op met ons team van de afdeling Vergunningverlening, Toezicht en Handhaving (VTH), telefoonnummer (030) 209 7358. Of kijk op onze website <text:a xlink:href="https://www.hdsr.nl/omgevingswet/nieuwe-omgevingsloket/" xlink:type="simple">Het nieuwe Omgevingsloket - HDSR</text:a>.</text:p>
            <text:p text:style-name="common-al"/>
            <text:p text:style-name="common-al">Wilt u op de hoogte blijven van publicaties van de overheid over uw omgeving? Abonneert u zich dan via www.overheid.nl op de e-mailservice. U krijgt dan bericht als er een melding of besluit wordt gepubliceerd over een locatie in uw buurt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uten, 11 november 2024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De Stichtse Rijnlanden</text:p>
            </table:table-cell>
            <table:table-cell office:value-type="string" table:style-name="header.C">
              <text:p text:style-name="headerright"><text:span text:style-name="nr">Nr. 23745</text:span><text:line-break/><text:date style:data-style-name="dag" text:fixed="true" text:date-value="2024-11-11"/><text:line-break/><text:date style:data-style-name="jaar" text:fixed="true" text:date-value="2024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3745</text:span><text:date style:data-style-name="nicedate" text:fixed="true" text:date-value="2024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Waterschap/DC.creator">Hoogheemraadschap De Stichtse Rij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Hoogheemraadschap De Stichtse Rijnlanden</meta:user-defined>
    <meta:user-defined meta:name="OVERHEID.Waterschap/OVERHEID.authority">Hoogheemraadschap De Stichtse Rij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HDSR531018</meta:user-defined>
    <meta:user-defined meta:name="DCTERMS.abstract">Nieuwe aanvraag omgevingsvergunning voor een wateractiviteit voor het aanleggen van een kabel nabij locatie Ruigenhoeksedijk 3 in Groenekan. </meta:user-defined>
    <dc:language>nl</dc:language>
    <meta:user-defined meta:name="OVERHEIDop.locatietype/OVERHEIDop.gebiedsmarkering">Adres</meta:user-defined>
    <meta:user-defined meta:name="OVERHEIDop.locatietype/OVERHEIDop.gebiedsmarkering">Lijn</meta:user-defined>
    <meta:user-defined meta:name="DC.title">Hoogheemraadschap De Stichtse Rijnlanden – Nieuwe aanvraag omgevingsvergunning voor een wateractiviteit voor het aanleggen van een kabel nabij locatie Ruigenhoeksedijk 3 in Groenekan (code HDSR531018)</meta:user-defined>
    <meta:user-defined meta:name="DCTERMS.W3CDTF/DCTERMS.available">2024-11-11</meta:user-defined>
    <meta:user-defined meta:name="DCTERMS.W3CDTF/OVERHEIDop.jaargang">2024</meta:user-defined>
    <meta:user-defined meta:name="OVERHEIDop.publicationIssue">23745</meta:user-defined>
    <meta:user-defined meta:name="OVERHEIDop.WsbID/DC.identifier">wsb-2024-23745</meta:user-defined>
    <meta:user-defined meta:name="OVERHEIDop.versieInformatie"/>
  </office:meta>
</office:document-meta>
</file>