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74652) Aanvraag omgevingsvergunning voor een wateractiviteit in de buurt van Coehoornweg i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6 november 2024 een aanvraag om vergunning in het kader van de Omgevingswet ontvangen voor het verplaatsen van stuw BS66-st4 in de Heerenbeekloop. De werkzaamheden vinden plaats in de buurt van Coehoornweg in Oirschot. De aanvraag is geregistreerd met zaaknummer 0539274652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74652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374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74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74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274652</meta:user-defined>
    <meta:user-defined meta:name="DCTERMS.abstract">VED gemeente Oirschot, Oirschot, BS66, verplaatsen stuw BS66-st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274652) Aanvraag omgevingsvergunning voor een wateractiviteit in de buurt van Coehoornweg in Oirschot</meta:user-defined>
    <meta:user-defined meta:name="DCTERMS.W3CDTF/DCTERMS.available">2024-11-11</meta:user-defined>
    <meta:user-defined meta:name="DCTERMS.W3CDTF/OVERHEIDop.jaargang">2024</meta:user-defined>
    <meta:user-defined meta:name="OVERHEIDop.publicationIssue">23744</meta:user-defined>
    <meta:user-defined meta:name="OVERHEIDop.WsbID/DC.identifier">wsb-2024-23744</meta:user-defined>
    <meta:user-defined meta:name="OVERHEIDop.versieInformatie"/>
  </office:meta>
</office:document-meta>
</file>