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amseweg 49/51 te Alphen.</text:p>
      <text:section text:name="zakelijke-mededeling_id1-3-2" text:style-name="zakelijke-mededeling">
        <text:section text:name="zakelijke-mededeling-tekst_id1-3-2-1" text:style-name="zakelijke-mededeling-tekst">
          <text:section text:name="tekst_id1-3-2-1-1" text:style-name="tekst">
            <text:p text:style-name="common-al">Besluitnummer 834835 ingevolge de Waterschapsverordening waterschap Brabantse Delta 2024 bekend gemaakt op 7 november 2024 voor het aanleggen, hebben en onderhouden van een nieuw oppervlaktewaterlichaam (5,00 meter) in de beschermingszone van een a-water; ter hoogte van Chaamseweg 49/51 te Al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8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Chaamseweg 49/51 te Alphen.</meta:user-defined>
    <meta:user-defined meta:name="DCTERMS.W3CDTF/DCTERMS.available">2024-11-11</meta:user-defined>
    <meta:user-defined meta:name="DCTERMS.W3CDTF/OVERHEIDop.jaargang">2024</meta:user-defined>
    <meta:user-defined meta:name="OVERHEIDop.externeBijlage">Besluit 834835|exb-2024-42857</meta:user-defined>
    <meta:user-defined meta:name="OVERHEIDop.externeBijlage">824415-A|exb-2024-42859</meta:user-defined>
    <meta:user-defined meta:name="OVERHEIDop.externeBijlage">824415-B|exb-2024-42860</meta:user-defined>
    <meta:user-defined meta:name="OVERHEIDop.externeBijlage">824415-C|exb-2024-42861</meta:user-defined>
    <meta:user-defined meta:name="OVERHEIDop.publicationIssue">23742</meta:user-defined>
    <meta:user-defined meta:name="OVERHEIDop.WsbID/DC.identifier">wsb-2024-23742</meta:user-defined>
    <meta:user-defined meta:name="OVERHEIDop.versieInformatie"/>
  </office:meta>
</office:document-meta>
</file>