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watercompensatie en aanbrengen voorbelasting ten behoeve van COA locatie ter plaatse van de Zwijnskade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watercompensatie en aanbrengen voorbelasting ten behoeve van COA locatie ter plaatse van de Zwijnskade te Sliedrecht 
</text:p>
            <text:p text:style-name="common-al">Zaaknummer: 13633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4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4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334</meta:user-defined>
    <meta:user-defined meta:name="DCTERMS.abstract">het aanbrengen van watercompensatie en aanbrengen voorbelasting ten behoeve van COA locatie ter plaatse van de Zwijnskade te Slie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watercompensatie en aanbrengen voorbelasting ten behoeve van COA locatie ter plaatse van de Zwijnskade te Sliedrecht</meta:user-defined>
    <meta:user-defined meta:name="DCTERMS.W3CDTF/DCTERMS.available">2024-11-11</meta:user-defined>
    <meta:user-defined meta:name="DCTERMS.W3CDTF/OVERHEIDop.jaargang">2024</meta:user-defined>
    <meta:user-defined meta:name="OVERHEIDop.publicationIssue">23740</meta:user-defined>
    <meta:user-defined meta:name="OVERHEIDop.WsbID/DC.identifier">wsb-2024-23740</meta:user-defined>
    <meta:user-defined meta:name="OVERHEIDop.versieInformatie"/>
  </office:meta>
</office:document-meta>
</file>