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verleend voor het onttrekken en het lozen van oppervlaktewater te Hertog Janstraat 5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 heeft betrekking op de verleende watervergunning voor het onttrekken en lozen van water op oppervlaktewater voor het realiseren van een kelder te Hertog Janstraat 53 te Lith. Het zaaknummer is 0654417659.</text:p>
            <text:p text:style-name="common-al">
            <text:span text:style-name="nadrukvet">Besluitdatum:</text:span> 13-02-2024</text:p>
            <text:p text:style-name="common-al">
            <text:span text:style-name="nadrukvet">Inzage</text:span>
          </text:p>
            <text:p text:style-name="common-al">U kunt de vergunning gedurende 6 weken inzien vanaf <text:span text:style-name="nadrukvet">15-02-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37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7659</meta:user-defined>
    <meta:user-defined meta:name="DCTERMS.abstract">Wijzigingsvergunning bronbemaling, lozen oppervlaktewater, Hertog Janstraat 53 Lit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ijzigingsvergunning verleend voor het onttrekken en het lozen van oppervlaktewater te Hertog Janstraat 53 te Lith.</meta:user-defined>
    <meta:user-defined meta:name="DCTERMS.W3CDTF/DCTERMS.available">2024-02-13</meta:user-defined>
    <meta:user-defined meta:name="DCTERMS.W3CDTF/OVERHEIDop.jaargang">2024</meta:user-defined>
    <meta:user-defined meta:name="OVERHEIDop.publicationIssue">2374</meta:user-defined>
    <meta:user-defined meta:name="OVERHEIDop.WsbID/DC.identifier">wsb-2024-2374</meta:user-defined>
    <meta:user-defined meta:name="OVERHEIDop.versieInformatie"/>
  </office:meta>
</office:document-meta>
</file>