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en het tijdelijk onttrekken van grondwater bij het realiseren van een woonhuis met kelder ter plaatse van Chatelètlaan 35 in Vleuten (code HDSR515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bij het realiseren van een woonhuis met kelder ter plaatse van Chatelètlaan 35 in Vleuten. </text:p>
            <text:p text:style-name="common-al">1. vergunning te verlenen, als bedoeld in de artikel 3.28 van de waterschapsverordening, voor het tijdelijk onttrekken van grondwater bij het realiseren van een woonhuis met kelder ter plaatse van Chatelètlaan 35 in Vleuten. </text:p>
            <text:p text:style-name="common-al">2. dat ten aanzien van mogelijke nadelige effecten als gevolg van de activiteit geen milieueffectrapport hoeft te worden gemaakt.</text:p>
            <text:p text:style-name="common-al">Dit besluit is verzonden op 7 nov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dec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73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3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15577</meta:user-defined>
    <meta:user-defined meta:name="DCTERMS.abstract">Verleende omgevingsvergunning voor een wateractiviteit voor het tijdelijk onttrekken van grondwater en het tijdelijk onttrekken van grondwater bij het realiseren van een woonhuis met kelder ter plaatse van Chatelètlaan 35 in Vleuten</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en het tijdelijk onttrekken van grondwater bij het realiseren van een woonhuis met kelder ter plaatse van Chatelètlaan 35 in Vleuten (code HDSR515577)</meta:user-defined>
    <meta:user-defined meta:name="OVERHEIDop.datumEindeReactietermijn">2024-12-19</meta:user-defined>
    <meta:user-defined meta:name="OVERHEIDop.TilID/OVERHEIDop.terinzageleggingOP">til-2024-33803</meta:user-defined>
    <meta:user-defined meta:name="DCTERMS.W3CDTF/DCTERMS.available">2024-11-11</meta:user-defined>
    <meta:user-defined meta:name="DCTERMS.W3CDTF/OVERHEIDop.jaargang">2024</meta:user-defined>
    <meta:user-defined meta:name="OVERHEIDop.publicationIssue">23739</meta:user-defined>
    <meta:user-defined meta:name="OVERHEIDop.WsbID/DC.identifier">wsb-2024-23739</meta:user-defined>
    <meta:user-defined meta:name="OVERHEIDop.versieInformatie"/>
  </office:meta>
</office:document-meta>
</file>