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onttrekken van grondwater en het retourneren van bronneringswater voor de aanleg van een appartementencomplex met een half verdiepte parkeerkelder ter plaatse van de Europalaan in Utrecht (code HDSR4785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van grondwater en het retourneren van bronneringswater voor de aanleg van een appartementencomplex met een half verdiepte parkeerkelder ter plaatse van de Europalaan in Utrecht. </text:p>
            <text:p text:style-name="common-al">1. vergunning te verlenen, als bedoeld in de artikelen 3.21, 3.28 en 3.118 van de waterschapsverordening, voor het tijdelijk onttrekken van grondwater en het retourneren van bronneringswater voor de aanleg van een appartementencomplex met een half verdiepte parkeerkelder ter plaatse van de Europalaan in Utrecht. kadastrale gemeentecode UTT00, sectie R, nummer(s) 735G0000 en 1213G0000. </text:p>
            <text:p text:style-name="common-al">2. dat ten aanzien van mogelijke nadelige effecten als gevolg van de activiteit geen milieueffectrapport hoeft te worden gemaakt.</text:p>
            <text:p text:style-name="common-al">Dit besluit is verzonden op 6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73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3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3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78581</meta:user-defined>
    <meta:user-defined meta:name="DCTERMS.abstract">Verleende omgevingsvergunning voor een wateractiviteit voor het tijdelijk onttrekken van grondwater en het retourneren van bronneringswater voor de aanleg van een appartementencomplex met een half verdiepte parkeerkelder ter plaatse van de Europalaan in Utrecht</meta:user-defined>
    <dc:language>nl</dc:language>
    <meta:user-defined meta:name="OVERHEIDop.locatietype/OVERHEIDop.gebiedsmarkering">Adres</meta:user-defined>
    <meta:user-defined meta:name="DC.title">Hoogheemraadschap De Stichtse Rijnlanden – Verleende omgevingsvergunning voor een wateractiviteit voor het tijdelijk onttrekken van grondwater en het retourneren van bronneringswater voor de aanleg van een appartementencomplex met een half verdiepte parkeerkelder ter plaatse van de Europalaan in Utrecht (code HDSR478581)</meta:user-defined>
    <meta:user-defined meta:name="OVERHEIDop.datumEindeReactietermijn">2024-12-19</meta:user-defined>
    <meta:user-defined meta:name="OVERHEIDop.TilID/OVERHEIDop.terinzageleggingOP">til-2024-33794</meta:user-defined>
    <meta:user-defined meta:name="DCTERMS.W3CDTF/DCTERMS.available">2024-11-11</meta:user-defined>
    <meta:user-defined meta:name="DCTERMS.W3CDTF/OVERHEIDop.jaargang">2024</meta:user-defined>
    <meta:user-defined meta:name="OVERHEIDop.publicationIssue">23736</meta:user-defined>
    <meta:user-defined meta:name="OVERHEIDop.WsbID/DC.identifier">wsb-2024-23736</meta:user-defined>
    <meta:user-defined meta:name="OVERHEIDop.versieInformatie"/>
  </office:meta>
</office:document-meta>
</file>