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29 3631NL Nieuwersluis - AGV - WN2024-005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pad 29 3631NL Nieuwersluis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07-11-2024 en geregistreerd onder zaaknummer WN2024-00544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73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3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3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444</meta:user-defined>
    <meta:user-defined meta:name="DCTERMS.abstract">Omgevingsvergunning Water, N2Bouwadvies, Zandpad 29 in Nieuwerslu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andpad 29 3631NL Nieuwersluis - AGV - WN2024-005444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733</meta:user-defined>
    <meta:user-defined meta:name="OVERHEIDop.WsbID/DC.identifier">wsb-2024-23733</meta:user-defined>
    <meta:user-defined meta:name="OVERHEIDop.versieInformatie"/>
  </office:meta>
</office:document-meta>
</file>