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 Nadeelcompensatieregeling voor verlegging kabels en leidingen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jn en IJssel heeft tijdens haar vergadering van 5 november 2024 besloten de geactualiseerde Beleidsregel Nadeelcompensatieregeling voor verlegging kabels en leidingen vast te stellen.</text:p>
            <text:p text:style-name="common-al">De beleidsregel Nadeelcompensatieregeling voor verlegging kabels en leidingen geeft aan welk beleid het waterschap hanteert voor nadeelcompensatie bij de verlegging van kabels en leidingen als nadeelcompensatieregeling voor alle projecten van Waterschap Rijn en IJssel waarbij, ten gevolge van die projecten, door netbeheerders aanpassingen aan hun infrastructuur uitgevoerd moeten worden. </text:p>
            <text:p text:style-name="common-al">Op dit moment is de Nadeelcompensatieregeling 1999 van toepassing. De inwerkingtreding van de Omgevingswet heeft aanleiding gegeven de beleidsregel beleidsneutraal te actualiser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3732</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732</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732</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oorlichting-Web-ZM/3.29/xml/MC-DRP-Voorlicht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aterschap</meta:user-defined>
    <meta:user-defined meta:name="DC.title">Beleidsregel Nadeelcompensatieregeling voor verlegging kabels en leidingen</meta:user-defined>
    <meta:user-defined meta:name="DCTERMS.W3CDTF/DCTERMS.available">2024-11-11</meta:user-defined>
    <meta:user-defined meta:name="DCTERMS.W3CDTF/OVERHEIDop.jaargang">2024</meta:user-defined>
    <meta:user-defined meta:name="OVERHEIDop.externeBijlage">NKL2024-WRIJ|exb-2024-42841</meta:user-defined>
    <meta:user-defined meta:name="OVERHEIDop.publicationIssue">23732</meta:user-defined>
    <meta:user-defined meta:name="OVERHEIDop.WsbID/DC.identifier">wsb-2024-23732</meta:user-defined>
    <meta:user-defined meta:name="OVERHEIDop.versieInformatie"/>
  </office:meta>
</office:document-meta>
</file>