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ing m.e.r.-beoordeling: tijdelijk grondwater onttrekken voor de bouw van een kelder Hertog Janstraat 53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een volledige m.e.r.- procedure doorlopen wordt bij de voorbereiding van een watervergunning, als bedoeld in artikel 3.10 van Keur waterschap Aa en Maas 2015 voor de Art. Wijziging MER bronbemaling voor het lozen van oppervlaktewater te Hertog Janstraat 53 te Lith.Het zaaknummer is 0654417661.</text:p>
            <text:p text:style-name="common-al">
            <text:span text:style-name="nadrukvet">Inzien</text:span>
          </text:p>
            <text:p text:style-name="common-al">U kunt het besluit gedurende 6 weken inzien vanaf 09-02-2024</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7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7661</meta:user-defined>
    <meta:user-defined meta:name="DCTERMS.abstract">Wijziging MER, Hertog Janstraat 53 Lit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wijziging m.e.r.-beoordeling: tijdelijk grondwater onttrekken voor de bouw van een kelder Hertog Janstraat 53 te Lith.</meta:user-defined>
    <meta:user-defined meta:name="DCTERMS.W3CDTF/DCTERMS.available">2024-02-13</meta:user-defined>
    <meta:user-defined meta:name="DCTERMS.W3CDTF/OVERHEIDop.jaargang">2024</meta:user-defined>
    <meta:user-defined meta:name="OVERHEIDop.publicationIssue">2373</meta:user-defined>
    <meta:user-defined meta:name="OVERHEIDop.WsbID/DC.identifier">wsb-2024-2373</meta:user-defined>
    <meta:user-defined meta:name="OVERHEIDop.versieInformatie"/>
  </office:meta>
</office:document-meta>
</file>