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 Heike te Gilze.</text:p>
      <text:section text:name="zakelijke-mededeling_id1-3-2" text:style-name="zakelijke-mededeling">
        <text:section text:name="zakelijke-mededeling-tekst_id1-3-2-1" text:style-name="zakelijke-mededeling-tekst">
          <text:section text:name="tekst_id1-3-2-1-1" text:style-name="tekst">
            <text:p text:style-name="common-al">Besluitnummer 839970 ingevolge de Waterschapsverordening van Waterschap Brabantse Delta 2024 bekend gemaakt op 7 november 2024 deels dempen van het b-water OWL37883, (ver)graven (verlengen) van het b-water OWL37876; ter hoogte van de kadastrale percelen bekend als de gemeente Gilze en Rijen, sectie O nummers 877, 878 en 879, omgeving Klein Heike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2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lein Heike te Gilze.</meta:user-defined>
    <meta:user-defined meta:name="DCTERMS.W3CDTF/DCTERMS.available">2024-11-11</meta:user-defined>
    <meta:user-defined meta:name="DCTERMS.W3CDTF/OVERHEIDop.jaargang">2024</meta:user-defined>
    <meta:user-defined meta:name="OVERHEIDop.externeBijlage">Besluit 839970|exb-2024-42834</meta:user-defined>
    <meta:user-defined meta:name="OVERHEIDop.externeBijlage">0652839034-A locatie werkzaamheden (topografie)|exb-2024-42835</meta:user-defined>
    <meta:user-defined meta:name="OVERHEIDop.externeBijlage">0652839034-B (dempen, graven, aanleg duiker)|exb-2024-42836</meta:user-defined>
    <meta:user-defined meta:name="OVERHEIDop.publicationIssue">23728</meta:user-defined>
    <meta:user-defined meta:name="OVERHEIDop.WsbID/DC.identifier">wsb-2024-23728</meta:user-defined>
    <meta:user-defined meta:name="OVERHEIDop.versieInformatie"/>
  </office:meta>
</office:document-meta>
</file>