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dingen, Beschermingszone A, Primaire waterkering, MeMa, Oijense Benedendijk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november 2024</text:span> een aanvraag voor een vergunning in het kader van de Omgevingswet ontvangen voor <text:span text:style-name="nadrukvet">Kabels en ledingen, Beschermingszone A, Primaire waterkering, MeMa, Oijense Benedendijk Oijen</text:span>. De aanvraag is geregistreerd met zaaknummer 065453818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72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2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8188</meta:user-defined>
    <meta:user-defined meta:name="DCTERMS.abstract">Kabels en ledingen, Beschermingszone A, Primaire waterkering, MeMa, Oijense Benedendijk Oijen</meta:user-defined>
    <dc:language>nl</dc:language>
    <meta:user-defined meta:name="OVERHEIDop.locatietype/OVERHEIDop.gebiedsmarkering">Vlak</meta:user-defined>
    <meta:user-defined meta:name="DC.title">Aanvraag omgevingsvergunning Kabels en ledingen, Beschermingszone A, Primaire waterkering, MeMa, Oijense Benedendijk Oij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722</meta:user-defined>
    <meta:user-defined meta:name="OVERHEIDop.WsbID/DC.identifier">wsb-2024-23722</meta:user-defined>
    <meta:user-defined meta:name="OVERHEIDop.versieInformatie"/>
  </office:meta>
</office:document-meta>
</file>