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rie Biemondstraat 103 1054PD Amsterdam, [ASD02Q09172] Amsterdam A Q 9172 - AGV - WN2023-007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rie Biemondstraat 103 1054PD Amsterdam, [ASD02Q09172] Amsterdam A Q 9172 .</text:p>
            <text:p text:style-name="common-al">Het betreft de volgende activiteit(en):</text:p>
            <text:p text:style-name="common-al">aanleggen en gebruiken van een TEO-systeem in het Jacob van Lennepkanaal</text:p>
            <text:p text:style-name="common-al">Deze vergunning is verzonden op 09-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89</meta:user-defined>
    <meta:user-defined meta:name="DCTERMS.abstract">Watervergunning, Energiebedrijf Ketelhuis WG B.V., Pesthuisl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Arie Biemondstraat 103 1054PD Amsterdam, [ASD02Q09172] Amsterdam A Q 9172 - AGV - WN2023-007389</meta:user-defined>
    <meta:user-defined meta:name="DCTERMS.W3CDTF/DCTERMS.available">2024-02-13</meta:user-defined>
    <meta:user-defined meta:name="DCTERMS.W3CDTF/OVERHEIDop.jaargang">2024</meta:user-defined>
    <meta:user-defined meta:name="OVERHEIDop.publicationIssue">2372</meta:user-defined>
    <meta:user-defined meta:name="OVERHEIDop.WsbID/DC.identifier">wsb-2024-2372</meta:user-defined>
    <meta:user-defined meta:name="OVERHEIDop.versieInformatie"/>
  </office:meta>
</office:document-meta>
</file>