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oppervlaktewater en aanleggen waterberging met overloop naar bestaand oppervlaktewater ter plaatse van Jan Steegweg 1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oppervlaktewater en aanleggen waterberging met overloop naar bestaand oppervlaktewater ter plaatse van Jan Steegweg 1 te Batenburg 
</text:p>
            <text:p text:style-name="common-al">Zaaknummer: 1362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1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1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214</meta:user-defined>
    <meta:user-defined meta:name="DCTERMS.abstract">het graven van oppervlaktewater en aanleggen waterberging met overloop naar bestaand oppervlaktewater ter plaatse van Jan Steegweg 1 te Bat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oppervlaktewater en aanleggen waterberging met overloop naar bestaand oppervlaktewater ter plaatse van Jan Steegweg 1 te Batenburg</meta:user-defined>
    <meta:user-defined meta:name="DCTERMS.W3CDTF/DCTERMS.available">2024-11-11</meta:user-defined>
    <meta:user-defined meta:name="DCTERMS.W3CDTF/OVERHEIDop.jaargang">2024</meta:user-defined>
    <meta:user-defined meta:name="OVERHEIDop.publicationIssue">23718</meta:user-defined>
    <meta:user-defined meta:name="OVERHEIDop.WsbID/DC.identifier">wsb-2024-23718</meta:user-defined>
    <meta:user-defined meta:name="OVERHEIDop.versieInformatie"/>
  </office:meta>
</office:document-meta>
</file>