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Eemdijk 114 in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november 2024 een aanvraag ontvangen om een omgevingsvergunning voor een wateractiviteit voor het verlengen van een insteekhaven in een oppervlaktewaterlichaam A en het hiervoor graven in de beschermingszone A van een niet verholen waterkering, ter plaatse van Eemdijk 114 in Eemdijk. Het waterschap heeft de aanvraag geregistreerd onder zaaknummer Z2024-11-005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1 november 2024</text:p>
            <text:p text:style-name="common-al">Het nummer van de aanvraag is Z2024-11-005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71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1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1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050</meta:user-defined>
    <meta:user-defined meta:name="DCTERMS.abstract">Aanvraag om een omgevingsvergunning voor een wateractiviteit voor het verlengen van een insteekhaven in een oppervlaktewaterlichaam A en het hiervoor graven in de beschermingszone A van een niet verholen waterkering, ter plaatse van Eemdijk 114 in Eemdijk. </meta:user-defined>
    <dc:language>nl</dc:language>
    <meta:user-defined meta:name="OVERHEIDop.locatietype/OVERHEIDop.gebiedsmarkering">Adres</meta:user-defined>
    <meta:user-defined meta:name="DC.title">Bekendmaking aanvraag om vergunning voor werkzaamheden ter plaatse van Eemdijk 114 in Eemdijk</meta:user-defined>
    <meta:user-defined meta:name="DCTERMS.W3CDTF/DCTERMS.available">2024-11-11</meta:user-defined>
    <meta:user-defined meta:name="DCTERMS.W3CDTF/OVERHEIDop.jaargang">2024</meta:user-defined>
    <meta:user-defined meta:name="OVERHEIDop.publicationIssue">23711</meta:user-defined>
    <meta:user-defined meta:name="OVERHEIDop.WsbID/DC.identifier">wsb-2024-23711</meta:user-defined>
    <meta:user-defined meta:name="OVERHEIDop.versieInformatie"/>
  </office:meta>
</office:document-meta>
</file>