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900 verleende vergunning voor het plaatsen van een cameramast en het leggen van een kabel in open ontgraving in de regionale waterkering bij Oostoeverweg 1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22290</meta:user-defined>
    <meta:user-defined meta:name="DCTERMS.abstract">het plaatsen van een cameramast en het leggen van een kabel in open ontgraving in de regionale waterkering bij Oostoeverweg 10 in Den Helder</meta:user-defined>
    <dc:language>nl</dc:language>
    <meta:user-defined meta:name="OVERHEIDop.locatietype/OVERHEIDop.gebiedsmarkering">Punt</meta:user-defined>
    <meta:user-defined meta:name="DC.title">99990000012900 verleende vergunning voor het plaatsen van een cameramast en het leggen van een kabel in open ontgraving in de regionale waterkering bij Oostoeverweg 10 in Den Held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71</meta:user-defined>
    <meta:user-defined meta:name="OVERHEIDop.WsbID/DC.identifier">wsb-2024-2371</meta:user-defined>
    <meta:user-defined meta:name="OVERHEIDop.versieInformatie"/>
  </office:meta>
</office:document-meta>
</file>