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aagspanningskabel binnen het beperkingengebied van waterloop WL03771 (Stieltjeskanaal) ten behoeve van aansluiten Stieltjeskanaal 117 te Stieltjeskan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laagspanningskabel binnen het beperkingengebied van waterloop WL03771 (Stieltjeskanaal) ten behoeve van het aansluiten van Stieltjeskanaal 117, een en ander ter plaatse van het perceel kadastraal bekend als gemeente Dalen, sectie L, nummer 1043.</text:p>
            <text:p text:style-name="common-al">De omgevingsvergunning is geregistreerd onder het volgende nummer Z-2452124.</text:p>
            <text:p text:style-name="common-al">De omgevingsvergunning is op 7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december 2024 laten weten dat u het niet eens bent met dit besluit. Dit heet bezwaar make 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70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laagspanningskabel binnen het beperkingengebied van waterloop WL03771 (Stieltjeskanaal) ten behoeve van aansluiten Stieltjeskanaal 117 te Stieltjeskanaal</meta:user-defined>
    <meta:user-defined meta:name="DCTERMS.W3CDTF/DCTERMS.available">2024-11-11</meta:user-defined>
    <meta:user-defined meta:name="DCTERMS.W3CDTF/OVERHEIDop.jaargang">2024</meta:user-defined>
    <meta:user-defined meta:name="OVERHEIDop.publicationIssue">23709</meta:user-defined>
    <meta:user-defined meta:name="OVERHEIDop.WsbID/DC.identifier">wsb-2024-23709</meta:user-defined>
    <meta:user-defined meta:name="OVERHEIDop.versieInformatie"/>
  </office:meta>
</office:document-meta>
</file>