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kabels nabij Vaalserberg 15 in Utrecht (code HDSR530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kabels nabij Vaalserberg 15 in Utrecht. Deze aanvraag is ontvangen op 6 november 2024 en geregistreerd onder zaak 53029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7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0293</meta:user-defined>
    <meta:user-defined meta:name="DCTERMS.abstract">Nieuwe aanvraag omgevingsvergunning voor een wateractiviteit voor het vervangen van kabels nabij Vaalserberg 15 in U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kabels nabij Vaalserberg 15 in Utrecht (code HDSR530293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08</meta:user-defined>
    <meta:user-defined meta:name="OVERHEIDop.WsbID/DC.identifier">wsb-2024-23708</meta:user-defined>
    <meta:user-defined meta:name="OVERHEIDop.versieInformatie"/>
  </office:meta>
</office:document-meta>
</file>