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nabij Hoofdweg en Hendrik Beerlingweg te Steenwijksmoer/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in de omgeving van Steenwijksmoer, waarbij deze tevens binnen het beperkingengebied van de waterlopen WL04657, WL05837 en WL04657 en ook een persleiding kruisen, gelegen op de percelen kadastraal bekend als gemeente Coevorden, sectie L, nummers 356, 1368, 1377 en 1661, nabij de Hoofdweg en de Hendrik Beerlingweg te Steenwijksmoer/Coevorden.</text:p>
            <text:p text:style-name="common-al">De omgevingsvergunning is geregistreerd onder het volgende nummer Z-2452009.</text:p>
            <text:p text:style-name="common-al">De omgevingsvergunning is op 7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kabels nabij Hoofdweg en Hendrik Beerlingweg te Steenwijksmoer/Coevorden</meta:user-defined>
    <meta:user-defined meta:name="DCTERMS.W3CDTF/DCTERMS.available">2024-11-11</meta:user-defined>
    <meta:user-defined meta:name="DCTERMS.W3CDTF/OVERHEIDop.jaargang">2024</meta:user-defined>
    <meta:user-defined meta:name="OVERHEIDop.publicationIssue">23703</meta:user-defined>
    <meta:user-defined meta:name="OVERHEIDop.WsbID/DC.identifier">wsb-2024-23703</meta:user-defined>
    <meta:user-defined meta:name="OVERHEIDop.versieInformatie"/>
  </office:meta>
</office:document-meta>
</file>