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herontwikkeling ter plaatse van de Lage Giessen 7D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herontwikkeling ter plaatse van de Lage Giessen 7D te Hoornaar 
</text:p>
            <text:p text:style-name="common-al">Zaaknummer: 13620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0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203</meta:user-defined>
    <meta:user-defined meta:name="DCTERMS.abstract">het uitvoeren van kabelwerkzaamheden ten behoeve van herontwikkeling ter plaatse van de Lage Giessen 7D te Hoor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herontwikkeling ter plaatse van de Lage Giessen 7D te Hoornaar</meta:user-defined>
    <meta:user-defined meta:name="DCTERMS.W3CDTF/DCTERMS.available">2024-11-11</meta:user-defined>
    <meta:user-defined meta:name="DCTERMS.W3CDTF/OVERHEIDop.jaargang">2024</meta:user-defined>
    <meta:user-defined meta:name="OVERHEIDop.publicationIssue">23701</meta:user-defined>
    <meta:user-defined meta:name="OVERHEIDop.WsbID/DC.identifier">wsb-2024-23701</meta:user-defined>
    <meta:user-defined meta:name="OVERHEIDop.versieInformatie"/>
  </office:meta>
</office:document-meta>
</file>