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reit/Chaamseweg te Gilze.</text:p>
      <text:section text:name="zakelijke-mededeling_id1-3-2" text:style-name="zakelijke-mededeling">
        <text:section text:name="zakelijke-mededeling-tekst_id1-3-2-1" text:style-name="zakelijke-mededeling-tekst">
          <text:section text:name="tekst_id1-3-2-1-1" text:style-name="tekst">
            <text:p text:style-name="common-al">Besluitnummer 796067 ingevolge de Waterschapsverordening waterschap Brabantse Delta 2024 bekend gemaakt op 7 november 2024 voor het aanleggen van een natuurvriendelijke oever (vergraven van een a-water, OVK03070); ter hoogte van het kadastraal perceel bekend als de gemeente Gilze en Rijen, sectie O nummer 534, omgeving Langereit/Chaamseweg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8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Langereit/Chaamseweg te Gilze.</meta:user-defined>
    <meta:user-defined meta:name="DCTERMS.W3CDTF/DCTERMS.available">2024-11-11</meta:user-defined>
    <meta:user-defined meta:name="DCTERMS.W3CDTF/OVERHEIDop.jaargang">2024</meta:user-defined>
    <meta:user-defined meta:name="OVERHEIDop.externeBijlage">796067 (geanonimiseerd)|exb-2024-42818</meta:user-defined>
    <meta:user-defined meta:name="OVERHEIDop.externeBijlage">0652778195-A locatie (topografie)|exb-2024-42819</meta:user-defined>
    <meta:user-defined meta:name="OVERHEIDop.externeBijlage">0652778195-B locatie werkzaamheden|exb-2024-42820</meta:user-defined>
    <meta:user-defined meta:name="OVERHEIDop.externeBijlage">0652778195-C (natuurvreindelijke oever)|exb-2024-42821</meta:user-defined>
    <meta:user-defined meta:name="OVERHEIDop.publicationIssue">23700</meta:user-defined>
    <meta:user-defined meta:name="OVERHEIDop.WsbID/DC.identifier">wsb-2024-23700</meta:user-defined>
    <meta:user-defined meta:name="OVERHEIDop.versieInformatie"/>
  </office:meta>
</office:document-meta>
</file>