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trandpaviljoen bij Badweg 202 in De K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1-2024 en geregistreerd onder zaaknummer 20240104200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42008</meta:user-defined>
    <meta:user-defined meta:name="DCTERMS.abstract">het vervangen van een strandpaviljoen bij Badweg 202 in De Koo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strandpaviljoen bij Badweg 202 in De Koog</meta:user-defined>
    <meta:user-defined meta:name="DCTERMS.W3CDTF/DCTERMS.available">2024-01-08</meta:user-defined>
    <meta:user-defined meta:name="DCTERMS.W3CDTF/OVERHEIDop.jaargang">2024</meta:user-defined>
    <meta:user-defined meta:name="OVERHEIDop.publicationIssue">237</meta:user-defined>
    <meta:user-defined meta:name="OVERHEIDop.WsbID/DC.identifier">wsb-2024-237</meta:user-defined>
    <meta:user-defined meta:name="OVERHEIDop.versieInformatie"/>
  </office:meta>
</office:document-meta>
</file>