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tijdelijke omgevingsvergunning voor het onttrekken en lozen van grondwater in waterloop WL03437 nabij Haardij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tijdelijke omgevingsvergunning verleend voor het onttrekken en lozen van grondwater in waterloop WL03437 nabij Haardijk te Hardenberg.</text:p>
            <text:p text:style-name="common-al">De omgevingsvergunning is geregistreerd onder het volgende nummer Z-2452209.</text:p>
            <text:p text:style-name="common-al">De omgevingsvergunning is op 7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tijdelijke omgevingsvergunning voor het onttrekken en lozen van grondwater in waterloop WL03437 nabij Haardijk te Hardenberg</meta:user-defined>
    <meta:user-defined meta:name="DCTERMS.W3CDTF/DCTERMS.available">2024-11-11</meta:user-defined>
    <meta:user-defined meta:name="DCTERMS.W3CDTF/OVERHEIDop.jaargang">2024</meta:user-defined>
    <meta:user-defined meta:name="OVERHEIDop.publicationIssue">23699</meta:user-defined>
    <meta:user-defined meta:name="OVERHEIDop.WsbID/DC.identifier">wsb-2024-23699</meta:user-defined>
    <meta:user-defined meta:name="OVERHEIDop.versieInformatie"/>
  </office:meta>
</office:document-meta>
</file>