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maken van een uitbouw aan de woning ter plaatse van Griftdijk 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maken van een uitbouw aan de woning ter plaatse van Griftdijk 27 te Nijmegen zijn niet vergunningsplichtig. 
</text:p>
            <text:p text:style-name="common-al">Zaaknummer: 13080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6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800</meta:user-defined>
    <meta:user-defined meta:name="DCTERMS.abstract">het maken van een uitbouw voor de keuken van de woning Griftdijk 27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maken van een uitbouw aan de woning ter plaatse van Griftdijk 27 te Nijm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98</meta:user-defined>
    <meta:user-defined meta:name="OVERHEIDop.WsbID/DC.identifier">wsb-2024-23698</meta:user-defined>
    <meta:user-defined meta:name="OVERHEIDop.versieInformatie"/>
  </office:meta>
</office:document-meta>
</file>