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isoleren van de gevel en het dak en plaatsen overkapping ter plaatse van Kasteellaan 29 te Dru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isoleren van de gevel en het dak en plaatsen overkapping ter plaatse van Kasteellaan 29 te Druten 
</text:p>
            <text:p text:style-name="common-al">Zaaknummer: 13617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697</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97</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97</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6175</meta:user-defined>
    <meta:user-defined meta:name="DCTERMS.abstract">het isoleren van de gevel en het dak en plaatsen overkapping ter plaatse van Kasteellaan 29 te Drut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isoleren van de gevel en het dak en plaatsen overkapping ter plaatse van Kasteellaan 29 te Druten</meta:user-defined>
    <meta:user-defined meta:name="DCTERMS.W3CDTF/DCTERMS.available">2024-11-11</meta:user-defined>
    <meta:user-defined meta:name="DCTERMS.W3CDTF/OVERHEIDop.jaargang">2024</meta:user-defined>
    <meta:user-defined meta:name="OVERHEIDop.publicationIssue">23697</meta:user-defined>
    <meta:user-defined meta:name="OVERHEIDop.WsbID/DC.identifier">wsb-2024-23697</meta:user-defined>
    <meta:user-defined meta:name="OVERHEIDop.versieInformatie"/>
  </office:meta>
</office:document-meta>
</file>