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wateractiviteit voor het aanleggen van een vissenbos in een secundaire waterloop nabij Anjerstraat 18 in Hoogkarspel</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6-09-2024 en geregistreerd onder zaaknummer 202411078208.</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23695</text:span><text:line-break/><text:date style:data-style-name="dag" text:fixed="true" text:date-value="2024-11-11"/><text:line-break/><text:date style:data-style-name="jaar" text:fixed="true" text:date-value="2024-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695</text:span><text:date style:data-style-name="nicedate" text:fixed="true" text:date-value="2024-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695</text:span><text:date style:data-style-name="nicedate" text:fixed="true" text:date-value="2024-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1/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411078208</meta:user-defined>
    <meta:user-defined meta:name="DCTERMS.abstract">het aanleggen van een vissenbos in een secundaire waterloop nabij Anjerstraat 18 in Hoogkarspel</meta:user-defined>
    <dc:language>nl</dc:language>
    <meta:user-defined meta:name="OVERHEIDop.locatietype/OVERHEIDop.gebiedsmarkering">Punt</meta:user-defined>
    <meta:user-defined meta:name="DC.title">kennisgeving aanvraag omgevingsvergunning voor wateractiviteit voor het aanleggen van een vissenbos in een secundaire waterloop nabij Anjerstraat 18 in Hoogkarspel</meta:user-defined>
    <meta:user-defined meta:name="DCTERMS.W3CDTF/DCTERMS.available">2024-11-11</meta:user-defined>
    <meta:user-defined meta:name="DCTERMS.W3CDTF/OVERHEIDop.jaargang">2024</meta:user-defined>
    <meta:user-defined meta:name="OVERHEIDop.publicationIssue">23695</meta:user-defined>
    <meta:user-defined meta:name="OVERHEIDop.WsbID/DC.identifier">wsb-2024-23695</meta:user-defined>
    <meta:user-defined meta:name="OVERHEIDop.versieInformatie"/>
  </office:meta>
</office:document-meta>
</file>