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in open ontgraving omleggen van een MS-elektrakabel aan de Molenveld 8a te Millingen aan de Rijn, sectie E nummers 54 e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in open ontgraving omleggen van een MS-elektrakabel aan de Molenveld 8a te Millingen aan de Rijn, sectie E nummers 54 en 55. 
</text:p>
            <text:p text:style-name="common-al">Zaaknummer: 107905
</text:p>
            <text:p text:style-name="common-al">Start bezwaartermijn: 08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69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905</meta:user-defined>
    <meta:user-defined meta:name="DCTERMS.abstract">het in open ontgraving omleggen van een MS elektra kabel in een primaire waterkering ter plaatse van Molenveld 8a te Millingen aan de 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in open ontgraving omleggen van een MS-elektrakabel aan de Molenveld 8a te Millingen aan de Rijn, sectie E nummers 54 en 55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94</meta:user-defined>
    <meta:user-defined meta:name="OVERHEIDop.WsbID/DC.identifier">wsb-2024-23694</meta:user-defined>
    <meta:user-defined meta:name="OVERHEIDop.versieInformatie"/>
  </office:meta>
</office:document-meta>
</file>