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nabij Veenweg 21a in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aanleggen van een dam met duiker </text:p>
            <text:p text:style-name="common-al">Locatie: Veenweg 21a Heelweg</text:p>
            <text:p text:style-name="common-al">Zaaknummer: DSO2024092900074</text:p>
            <text:p text:style-name="common-al">Datum bekendmaking besluit: 11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69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9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dam met duiker nabij Veenweg 21a in Heelweg</meta:user-defined>
    <meta:user-defined meta:name="DCTERMS.W3CDTF/DCTERMS.available">2024-11-11</meta:user-defined>
    <meta:user-defined meta:name="DCTERMS.W3CDTF/OVERHEIDop.jaargang">2024</meta:user-defined>
    <meta:user-defined meta:name="OVERHEIDop.publicationIssue">23693</meta:user-defined>
    <meta:user-defined meta:name="OVERHEIDop.WsbID/DC.identifier">wsb-2024-23693</meta:user-defined>
    <meta:user-defined meta:name="OVERHEIDop.versieInformatie"/>
  </office:meta>
</office:document-meta>
</file>