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lis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569 </text:p>
            <text:p text:style-name="common-al">Dijkgraaf en hoogheemraden van Delfland hebben het besluit genomen om een omgevingsvergunning wateractiviteit te verlenen voor het tijdelijk afsluiten van secundair polderwater voor de duur van drie weken; het onttrekken en via een zuivering lozen van water binnen hetzelfde peilgebied; verwijderen van vier tijdelijke gronddammen in secundair polderwater; uitvoeren van (graaf)werkzaamheden onder de leggerdiepte van secundair polderwater en het aanbrengen van grond om het leggerprofiel te herstellen; inzet van drijvend (onderhouds)vaartuigen ten behoeve van baggerwerkzaamheden in secundair en primair polderwater op de locatie ter hoogte van Vlist 14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68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8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8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569</meta:user-defined>
    <dc:language>nl</dc:language>
    <meta:user-defined meta:name="OVERHEIDop.locatietype/OVERHEIDop.gebiedsmarkering">Adres</meta:user-defined>
    <meta:user-defined meta:name="DC.title">Hoogheemraadschap van Delfland – Omgevingsvergunning wateractiviteit – Vlist Den Haag</meta:user-defined>
    <meta:user-defined meta:name="DCTERMS.W3CDTF/DCTERMS.available">2024-11-11</meta:user-defined>
    <meta:user-defined meta:name="DCTERMS.W3CDTF/OVERHEIDop.jaargang">2024</meta:user-defined>
    <meta:user-defined meta:name="OVERHEIDop.externeBijlage">Z-24-119569 omgevingsvergunning wateractiviteit|exb-2024-42811</meta:user-defined>
    <meta:user-defined meta:name="OVERHEIDop.publicationIssue">23689</meta:user-defined>
    <meta:user-defined meta:name="OVERHEIDop.WsbID/DC.identifier">wsb-2024-23689</meta:user-defined>
    <meta:user-defined meta:name="OVERHEIDop.versieInformatie"/>
  </office:meta>
</office:document-meta>
</file>