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van een sloot nabij locatie Groenedijkje 5 in ‘t Goy (code HDSR53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van een sloot nabij locatie Groenedijkje 5 in ‘t Goy. Deze aanvraag is ontvangen op 7 november 2024 en geregistreerd onder zaak 53058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</text:p>
            <text:p text:style-name="common-al"/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68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8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8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530589</meta:user-defined>
    <meta:user-defined meta:name="DCTERMS.abstract">Nieuwe aanvraag omgevingsvergunning voor een wateractiviteit voor het dempen van een sloot nabij locatie Groenedijkje 5 in ‘t Goy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pen van een sloot nabij locatie Groenedijkje 5 in ‘t Goy (code HDSR530589)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87</meta:user-defined>
    <meta:user-defined meta:name="OVERHEIDop.WsbID/DC.identifier">wsb-2024-23687</meta:user-defined>
    <meta:user-defined meta:name="OVERHEIDop.versieInformatie"/>
  </office:meta>
</office:document-meta>
</file>