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bben leiding in talud van Blokzijlerdwarstoch Blokzijlerdwarsweg 6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hwering Aardbeien Kwekerij </text:span>te <text:span text:style-name="nadrukvet">Marknesse </text:span>is een vergunning verleend volgens de Omgevingswet en Waterschapsverordening Waterschap Zuiderzeeland. De vergunning is verleend voor het hebben van een leiding die in het talud van de Blokzijlerdwarstocht ligt en kruist met 9 verschillende watergangen ter hoogte van de Blokzijlerdwarsweg 6 te Marknesse.</text:p>
            <text:p text:style-name="common-al">
            <text:span text:style-name="nadrukvet">Datum bekendmaking: 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text:span>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6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230 -ZZL/WPRC-2118275206-14</meta:user-defined>
    <meta:user-defined meta:name="DCTERMS.abstract">De vergunning is verleend voor het hebben van een leiding die in het talud van de Blokzijlerdwarstocht ligt en kruist met 9 verschillende watergangen ter hoogte van de Blokzijlerdwarsweg 6 te Marknesse.</meta:user-defined>
    <dc:language>nl</dc:language>
    <meta:user-defined meta:name="OVERHEIDop.locatietype/OVERHEIDop.gebiedsmarkering">Adres</meta:user-defined>
    <meta:user-defined meta:name="DC.title">Waterschap Zuiderzeeland - omgevingsvergunning waterstaatswerken - hebben leiding in talud van Blokzijlerdwarstoch Blokzijlerdwarsweg 6 te Marknesse</meta:user-defined>
    <meta:user-defined meta:name="DCTERMS.W3CDTF/DCTERMS.available">2024-11-12</meta:user-defined>
    <meta:user-defined meta:name="DCTERMS.W3CDTF/OVERHEIDop.jaargang">2024</meta:user-defined>
    <meta:user-defined meta:name="OVERHEIDop.publicationIssue">23686</meta:user-defined>
    <meta:user-defined meta:name="OVERHEIDop.WsbID/DC.identifier">wsb-2024-23686</meta:user-defined>
    <meta:user-defined meta:name="OVERHEIDop.versieInformatie"/>
  </office:meta>
</office:document-meta>
</file>