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uitvoeren sonderingen IJsselmeerdijk Flevokust Haven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Provincie Flevoland </text:span>te <text:span text:style-name="nadrukvet">Lelystad </text:span>is een vergunning verleend volgens de Omgevingswet en Waterschapsverordening Waterschap Zuiderzeeland. De vergunning is verleend voor het uitvoeren van 8 sonderingen in het beperkingengebied van de IJsselmeerdijk ter hoogte van Flevokust Haven te Lelystad.</text:p>
            <text:p text:style-name="common-al">
            <text:span text:style-name="nadrukvet">Datum bekendmaking: 7 november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Lelystad, Stadhuisplein 2 te <text:span text:style-name="nadrukvet">Lelystad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0 december 2024 </text:span>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368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8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8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1013256 -ZZL/WPRC-1445990493-7</meta:user-defined>
    <meta:user-defined meta:name="DCTERMS.abstract">De vergunning is verleend voor het uitvoeren van 8 sonderingen in het beperkingengebied van de IJsselmeerdijk ter hoogte van Flevokust Haven te Lelystad.</meta:user-defined>
    <dc:language>nl</dc:language>
    <meta:user-defined meta:name="OVERHEIDop.locatietype/OVERHEIDop.gebiedsmarkering">Weg</meta:user-defined>
    <meta:user-defined meta:name="DC.title">Waterschap Zuiderzeeland - omgevingsvergunning waterstaatswerken - uitvoeren sonderingen IJsselmeerdijk Flevokust Haven te Lelystad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683</meta:user-defined>
    <meta:user-defined meta:name="OVERHEIDop.WsbID/DC.identifier">wsb-2024-23683</meta:user-defined>
    <meta:user-defined meta:name="OVERHEIDop.versieInformatie"/>
  </office:meta>
</office:document-meta>
</file>