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De werkzaamheden vinden plaats in de buurt van de Kremselen en het Hazenpad in Sint-Oedenrode (2727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Sint-Oedenrode (ODR01), sectie G, nummer 5411 naar perceel bekend als gemeente Sint-Oedenrode (ODR01), sectie G, nummer 5411 en van perceel bekend als gemeente Sint-Oedenrode (ODR01), sectie M, nummer 576 naar perceel bekend als gemeente Sint-Oedenrode (ODR01), sectie H, nummer 4508.</text:p>
            <text:p text:style-name="common-al">Het dagelijks bestuur heeft voor de gevraagde omgevingsvergunning een beschikking (27271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6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De werkzaamheden vinden plaats in de buurt van de Kremselen en het Hazenpad in Sint-Oedenrode (272712)</meta:user-defined>
    <meta:user-defined meta:name="DCTERMS.W3CDTF/DCTERMS.available">2024-11-11</meta:user-defined>
    <meta:user-defined meta:name="DCTERMS.W3CDTF/OVERHEIDop.jaargang">2024</meta:user-defined>
    <meta:user-defined meta:name="OVERHEIDop.externeBijlage">omgevingsvergunning|exb-2024-42796</meta:user-defined>
    <meta:user-defined meta:name="OVERHEIDop.publicationIssue">23681</meta:user-defined>
    <meta:user-defined meta:name="OVERHEIDop.WsbID/DC.identifier">wsb-2024-23681</meta:user-defined>
    <meta:user-defined meta:name="OVERHEIDop.versieInformatie"/>
  </office:meta>
</office:document-meta>
</file>