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netwerk nabij locatie Tureluurweg 1b in Bunnik (code HDSR530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netwerk nabij locatie Tureluurweg 1b in Bunnik. Deze aanvraag is ontvangen op 7 november 2024 en geregistreerd onder zaak 53085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0853</meta:user-defined>
    <meta:user-defined meta:name="DCTERMS.abstract">Nieuwe aanvraag omgevingsvergunning voor een wateractiviteit voor het aanleggen van een glasvezelnetwerk nabij locatie Tureluurweg 1b in Bunn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glasvezelnetwerk nabij locatie Tureluurweg 1b in Bunnik (code HDSR530853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80</meta:user-defined>
    <meta:user-defined meta:name="OVERHEIDop.WsbID/DC.identifier">wsb-2024-23680</meta:user-defined>
    <meta:user-defined meta:name="OVERHEIDop.versieInformatie"/>
  </office:meta>
</office:document-meta>
</file>