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dijk- en oeververbetering nabij Willeskop 196 in Oudewater (code HDSR53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ijk- en oeververbetering nabij Willeskop 196 in Oudewater. Deze aanvraag is ontvangen op 6 november 2024 en geregistreerd onder zaak 53022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</text:p>
            <text:p text:style-name="common-al"/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67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Sociale zekerheid | Organisatie en beleid</meta:user-defined>
    <meta:user-defined meta:name="OVERHEIDop.Rubriek/DC.type">vergunning voor activiteiten op of in oppervlaktewater</meta:user-defined>
    <meta:user-defined meta:name="OVERHEIDop.referentienummer">HDSR530226</meta:user-defined>
    <meta:user-defined meta:name="DCTERMS.abstract">Nieuwe aanvraag omgevingsvergunning voor een wateractiviteit dijk- en oeververbetering nabij Willeskop 196 in Oudewater. 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dijk- en oeververbetering nabij Willeskop 196 in Oudewater (code HDSR530226)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77</meta:user-defined>
    <meta:user-defined meta:name="OVERHEIDop.WsbID/DC.identifier">wsb-2024-23677</meta:user-defined>
    <meta:user-defined meta:name="OVERHEIDop.versieInformatie"/>
  </office:meta>
</office:document-meta>
</file>