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4285) Aanvraag omgevingsvergunning voor een wateractiviteit in de buurt van Hilvarenbeekseweg 82 in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 november 2024 een aanvraag om vergunning in het kader van de Omgevingswet ontvangen voor het ophogen van het maaiveld in een waterbergingsgebied en het ter compensatie graven van een retentievijver gelegen in beekdal. De werkzaamheden vinden plaats in de buurt van Hilvarenbeekseweg 82 in Goirle. De aanvraag is geregistreerd met zaaknummer 053927428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428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67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4285</meta:user-defined>
    <meta:user-defined meta:name="DCTERMS.abstract">ophogen v/h maaiveld in waterbergingsgebied en ter compensatie graven v/e retentievijver gelegen in beekdal nabij Hilvarenbeekseweg 82 Goir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74285) Aanvraag omgevingsvergunning voor een wateractiviteit in de buurt van Hilvarenbeekseweg 82 in Goirle</meta:user-defined>
    <meta:user-defined meta:name="DCTERMS.W3CDTF/DCTERMS.available">2024-11-11</meta:user-defined>
    <meta:user-defined meta:name="DCTERMS.W3CDTF/OVERHEIDop.jaargang">2024</meta:user-defined>
    <meta:user-defined meta:name="OVERHEIDop.publicationIssue">23675</meta:user-defined>
    <meta:user-defined meta:name="OVERHEIDop.WsbID/DC.identifier">wsb-2024-23675</meta:user-defined>
    <meta:user-defined meta:name="OVERHEIDop.versieInformatie"/>
  </office:meta>
</office:document-meta>
</file>