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wandelpad van Noordhoek naar Randwijk te Papendrecht, sectie A nummer 7869 (AW111-AW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wandelpad van Noordhoek naar Randwijk te Papendrecht, sectie A nummer 7869 (AW111-AW115). 
</text:p>
            <text:p text:style-name="common-al">Zaaknummer: 107825
</text:p>
            <text:p text:style-name="common-al">Start bezwaartermijn: 08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67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7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7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825</meta:user-defined>
    <meta:user-defined meta:name="DCTERMS.abstract">het aanleggen van een wandelpad onderlangs de dijk Noordhoek richting Randwijk te Papendrecht sectie A nummer 78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wandelpad van Noordhoek naar Randwijk te Papendrecht, sectie A nummer 7869 (AW111-AW115)</meta:user-defined>
    <meta:user-defined meta:name="DCTERMS.W3CDTF/DCTERMS.available">2024-11-11</meta:user-defined>
    <meta:user-defined meta:name="DCTERMS.W3CDTF/OVERHEIDop.jaargang">2024</meta:user-defined>
    <meta:user-defined meta:name="OVERHEIDop.publicationIssue">23674</meta:user-defined>
    <meta:user-defined meta:name="OVERHEIDop.WsbID/DC.identifier">wsb-2024-23674</meta:user-defined>
    <meta:user-defined meta:name="OVERHEIDop.versieInformatie"/>
  </office:meta>
</office:document-meta>
</file>